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:jitter_buffer"/><text:bookmark-start text:name="__RefHeading___jitter_buffer_1"/><text:bookmark-start text:name="jitter_buffer"/>Jitter Buffer<text:bookmark-end text:name="__RefHeading___jitter_buffer_1"/><text:bookmark-end text:name="jitter_buffer"/></text:h>
      <text:p text:style-name="Text_20_body">A jitter buffer is storage for voice packets so they can be sent out in evenly spaced intervals used to reduce <text:a xlink:type="simple" xlink:href="http://wiki.inteno.se/glossary/j/jitter" text:style-name="Internet_20_link" text:visited-style-name="Visited_20_Internet_20_Link">jitter</text:a>, providing better transmission reliability.</text:p>
      <text:p text:style-name="Text_20_body">There are two <text:span text:style-name="Strong_20_Emphasis">jitter buffer implementation</text:span> types which are used by the SIP channel reciev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Implementation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Use a fixed buffer size. </text:p>
          </table:table-cell>
        </table:table-row>
        <table:table-row>
          <table:table-cell office:value-type="string" table:style-name="tablecell">
            <text:p text:style-name="tablealignleft"> Adaptive </text:p>
          </table:table-cell>
          <table:table-cell office:value-type="string" table:style-name="tablecell">
            <text:p text:style-name="tablealignleft"> Use a variable buffer size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:jitter_buffer</dc:title>
  </office:meta>
</office:document-meta>
</file>