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address"/><text:bookmark-start text:name="__RefHeading___ipv4_address_1"/><text:bookmark-start text:name="ipv4_address"/>IPv4 Address<text:bookmark-end text:name="__RefHeading___ipv4_address_1"/><text:bookmark-end text:name="ipv4_address"/></text:h>
      <text:p text:style-name="Text_20_body">An IPv4 address is an <text:a xlink:type="simple" xlink:href="http://wiki.inteno.se/glossary/i/ip_address" text:style-name="Internet_20_link" text:visited-style-name="Visited_20_Internet_20_Link">IP address</text:a> represented as four groups separated by a period. Each group consists of decimal numbers between 0 and 255.</text:p>
      <text:p text:style-name="Text_20_body">An example of an IPv4 address is <text:span text:style-name="Source_20_Text">192.168.22.12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address</dc:title>
  </office:meta>
</office:document-meta>
</file>