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tables"/><text:bookmark-start text:name="__RefHeading___iptables_1"/><text:bookmark-start text:name="iptables"/>IPtables<text:bookmark-end text:name="__RefHeading___iptables_1"/><text:bookmark-end text:name="iptables"/></text:h>
      <text:p text:style-name="Text_20_body">Iptables is a firewall application that uses configured tables to determine firewall rules and rout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tables</dc:title>
  </office:meta>
</office:document-meta>
</file>