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route"/><text:bookmark-start text:name="__RefHeading___ip_route_1"/><text:bookmark-start text:name="ip_route"/>IP Route<text:bookmark-end text:name="__RefHeading___ip_route_1"/><text:bookmark-end text:name="ip_route"/></text:h>
      <text:p text:style-name="Text_20_body">Iproute2 is a collection of Linux utilities for handling routing, network interfaces, tunnels, traffic control, network-related device drivers, and other aspec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route</dc:title>
  </office:meta>
</office:document-meta>
</file>