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_datagram"/><text:bookmark-start text:name="__RefHeading___ip_datagram_1"/><text:bookmark-start text:name="ip_datagram"/>IP Datagram<text:bookmark-end text:name="__RefHeading___ip_datagram_1"/><text:bookmark-end text:name="ip_datagram"/></text:h>
      <text:p text:style-name="Text_20_body">A IP datagram is a unit of data transmitted using the <text:a xlink:type="simple" xlink:href="http://wiki.inteno.se/glossary/i/ip" text:style-name="Internet_20_link" text:visited-style-name="Visited_20_Internet_20_Link">IP</text:a> protocol, following a specific format which describes various aspects of the datagram, its source and its destination.</text:p>
      <text:p text:style-name="Text_20_body">The IPv4 datagram consists of the following headers and field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its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left"> VERS </text:p>
          </table:table-cell>
          <table:table-cell office:value-type="string" table:style-name="tablecell">
            <text:p text:style-name="tablealignleft"> IP version number <text:span text:style-name="Source_20_Text">0100</text:span> (4) or <text:span text:style-name="Source_20_Text">0110</text:span> (6). </text:p>
          </table:table-cell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left"> HLEN </text:p>
          </table:table-cell>
          <table:table-cell office:value-type="string" table:style-name="tablecell">
            <text:p text:style-name="tablealignleft"> Header length in 32-bit words, so if the number is 6, then 6 x 32 bit words are in the header i.e. 24 bytes. The maximum size is 15 x 32-bit words which is 60 bytes. The minimum size is 20 bytes or 5 x 32-bit words. </text:p>
          </table:table-cell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left"> Type of Service </text:p>
          </table:table-cell>
          <table:table-cell office:value-type="string" table:style-name="tablecell">
            <text:p text:style-name="tablealignleft"> The <text:a xlink:type="simple" xlink:href="http://wiki.inteno.se/glossary/i/ip_tos" text:style-name="Internet_20_link" text:visited-style-name="Visited_20_Internet_20_Link">TOS</text:a> field. </text:p>
          </table:table-cell>
        </table:table-row>
        <table:table-row>
          <table:table-cell office:value-type="string" table:style-name="tablecell">
            <text:p text:style-name="tablealignright">   16 </text:p>
          </table:table-cell>
          <table:table-cell office:value-type="string" table:style-name="tablecell">
            <text:p text:style-name="tablealignleft"> Total Length </text:p>
          </table:table-cell>
          <table:table-cell office:value-type="string" table:style-name="tablecell">
            <text:p text:style-name="tablealignleft"> is the number of octets that the IP datagram takes up including the header. The maximum size that an IP datagram can be is 65,535 octets. </text:p>
          </table:table-cell>
        </table:table-row>
        <table:table-row>
          <table:table-cell office:value-type="string" table:style-name="tablecell">
            <text:p text:style-name="tablealignright">   16 </text:p>
          </table:table-cell>
          <table:table-cell office:value-type="string" table:style-name="tablecell">
            <text:p text:style-name="tablealignleft"> Identification </text:p>
          </table:table-cell>
          <table:table-cell office:value-type="string" table:style-name="tablecell">
            <text:p text:style-name="tablealignleft"> The Identification is a unique number assigned to a datagram fragment to help in the reassembly of fragmented datagrams. </text:p>
          </table:table-cell>
        </table:table-row>
        <table:table-row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left"> Flags </text:p>
          </table:table-cell>
          <table:table-cell office:value-type="string" table:style-name="tablecell">
            <text:p text:style-name="tablealignleft"> Bit 0 is always 0 and is reserved. Bit 1 indicates whether a datagram can be fragmented (0) or not (1). Bit 2 indicates to the receiving unit whether the fragment is the last one in the datagram (1) or if there are still more fragments to come (0). </text:p>
          </table:table-cell>
        </table:table-row>
        <table:table-row>
          <table:table-cell office:value-type="string" table:style-name="tablecell">
            <text:p text:style-name="tablealignright">   13 </text:p>
          </table:table-cell>
          <table:table-cell office:value-type="string" table:style-name="tablecell">
            <text:p text:style-name="tablealignleft"> Frag Offset </text:p>
          </table:table-cell>
          <table:table-cell office:value-type="string" table:style-name="tablecell">
            <text:p text:style-name="tablealignleft"> in units of 8 octets (64 bits) this specifies a value for each data fragment in the reassembly process. Different sized Maximum Transmission Units (MTUs) can be used throughout the Internet. </text:p>
          </table:table-cell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left"> TTL </text:p>
          </table:table-cell>
          <table:table-cell office:value-type="string" table:style-name="tablecell">
            <text:p text:style-name="tablealignleft"> the time that the datagram is allowed to exist on the network. A router that processes the packet decrements this by one. Once the value reaches 0, the packet is discarded. </text:p>
          </table:table-cell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left"> Protocol </text:p>
          </table:table-cell>
          <table:table-cell office:value-type="string" table:style-name="tablecell">
            <text:p text:style-name="tablealignleft"> Layer 4 protocol sending the datagram, UDP uses the number 17, TCP uses 6, ICMP uses 1, IGRP uses 88 and OSPF uses 89. </text:p>
          </table:table-cell>
        </table:table-row>
        <table:table-row>
          <table:table-cell office:value-type="string" table:style-name="tablecell">
            <text:p text:style-name="tablealignright">   16 </text:p>
          </table:table-cell>
          <table:table-cell office:value-type="string" table:style-name="tablecell">
            <text:p text:style-name="tablealignleft"> Header Checksum </text:p>
          </table:table-cell>
          <table:table-cell office:value-type="string" table:style-name="tablecell">
            <text:p text:style-name="tablealignleft"> Header <text:a xlink:type="simple" xlink:href="http://wiki.inteno.se/glossary/c/checksum" text:style-name="Internet_20_link" text:visited-style-name="Visited_20_Internet_20_Link">checksum</text:a> error control. </text:p>
          </table:table-cell>
        </table:table-row>
        <table:table-row>
          <table:table-cell office:value-type="string" table:style-name="tablecell">
            <text:p text:style-name="tablealignright">   ?? </text:p>
          </table:table-cell>
          <table:table-cell office:value-type="string" table:style-name="tablecell">
            <text:p text:style-name="tablealignleft"> IP Options </text:p>
          </table:table-cell>
          <table:table-cell office:value-type="string" table:style-name="tablecell">
            <text:p text:style-name="tablealignleft"> Optional field for testing, debugging and security. </text:p>
          </table:table-cell>
        </table:table-row>
        <table:table-row>
          <table:table-cell office:value-type="string" table:style-name="tablecell">
            <text:p text:style-name="tablealignright">   ?? </text:p>
          </table:table-cell>
          <table:table-cell office:value-type="string" table:style-name="tablecell">
            <text:p text:style-name="tablealignleft"> Data </text:p>
          </table:table-cell>
          <table:table-cell office:value-type="string" table:style-name="tablecell">
            <text:p text:style-name="tablealignleft"> Packet contents, actual data. </text:p>
          </table:table-cell>
        </table:table-row>
        <table:table-row>
          <table:table-cell office:value-type="string" table:style-name="tablecell">
            <text:p text:style-name="tablealignright">   ?? </text:p>
          </table:table-cell>
          <table:table-cell office:value-type="string" table:style-name="tablecell">
            <text:p text:style-name="tablealignleft"> Padding </text:p>
          </table:table-cell>
          <table:table-cell office:value-type="string" table:style-name="tablecell">
            <text:p text:style-name="tablealignleft"> Optionally, padding is added to make the datagram into multiples of 32 bits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_datagram</dc:title>
  </office:meta>
</office:document-meta>
</file>