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gmp_snooping"/><text:bookmark-start text:name="__RefHeading___igmp_snooping_1"/><text:bookmark-start text:name="igmp_snooping"/>IGMP Snooping<text:bookmark-end text:name="__RefHeading___igmp_snooping_1"/><text:bookmark-end text:name="igmp_snooping"/></text:h>
      <text:p text:style-name="Text_20_body">IGMP snooping is the process of listening to <text:a xlink:type="simple" xlink:href="http://wiki.inteno.se/glossary/i/igmp" text:style-name="Internet_20_link" text:visited-style-name="Visited_20_Internet_20_Link">IGMP</text:a> network traffic to determine which paths are associatied with which IP multicast streams, and allow management of the multicast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gmp_snooping</dc:title>
  </office:meta>
</office:document-meta>
</file>