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dentity_provider"/><text:bookmark-start text:name="__RefHeading___identity_provider_1"/><text:bookmark-start text:name="identity_provider"/>Identity Provider<text:bookmark-end text:name="__RefHeading___identity_provider_1"/><text:bookmark-end text:name="identity_provider"/></text:h>
      <text:p text:style-name="Text_20_body">An Identity Provider - IdP - is an server providing user <text:a xlink:type="simple" xlink:href="http://wiki.inteno.se/glossary/a/authentication" text:style-name="Internet_20_link" text:visited-style-name="Visited_20_Internet_20_Link">authentication</text:a> through the use of <text:a xlink:type="simple" xlink:href="http://wiki.inteno.se/glossary/s/security_token" text:style-name="Internet_20_link" text:visited-style-name="Visited_20_Internet_20_Link">security tokens</text:a>, for example <text:a xlink:type="simple" xlink:href="http://wiki.inteno.se/glossary/s/saml" text:style-name="Internet_20_link" text:visited-style-name="Visited_20_Internet_20_Link">SAML 2.0</text:a> or <text:a xlink:type="simple" xlink:href="http://wiki.inteno.se/glossary/o/oauth" text:style-name="Internet_20_link" text:visited-style-name="Visited_20_Internet_20_Link">OAuth</text:a>.</text:p>
      <text:p text:style-name="Text_20_body">Typically, an identity provider is used by one or several <text:a xlink:type="simple" xlink:href="http://wiki.inteno.se/glossary/s/service_provider" text:style-name="Internet_20_link" text:visited-style-name="Visited_20_Internet_20_Link">Service Providers</text:a> to enable users to access servi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dentity_provider</dc:title>
  </office:meta>
</office:document-meta>
</file>