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cmp"/><text:bookmark-start text:name="__RefHeading___icmp_1"/><text:bookmark-start text:name="icmp"/>ICMP<text:bookmark-end text:name="__RefHeading___icmp_1"/><text:bookmark-end text:name="icmp"/></text:h>
      <text:p text:style-name="Text_20_body">The Internet Control Message Protocol (ICMP) is used to send error messages about services or device stat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cmp</dc:title>
  </office:meta>
</office:document-meta>
</file>