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2"/><text:bookmark-start text:name="__RefHeading___http2_1"/><text:bookmark-start text:name="http2"/>HTTP/2<text:bookmark-end text:name="__RefHeading___http2_1"/><text:bookmark-end text:name="http2"/></text:h>
      <text:p text:style-name="Text_20_body">Hypertext Transfer Protocol 2 - HTTP/2 - HTTP/2 is a revision of the <text:a xlink:type="simple" xlink:href="http://wiki.inteno.se/glossary/h/http" text:style-name="Internet_20_link" text:visited-style-name="Visited_20_Internet_20_Link">HTTP</text:a> network protocol.</text:p>
      <text:p text:style-name="Text_20_body">HTTP/2 uses the same methods, status codes, header fields, and URIs, as HTTP, but handles data frames and transport between client and the server differently.</text:p>
      <text:p text:style-name="Text_20_body">The protocol promises increased request efficiency through minifying resources and performance gains through request prioritization, header compression and multiplexing.</text:p>
      <text:p text:style-name="Text_20_body">HTTP/2 also allows servers to predict future requests and push data to the client before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2</dc:title>
  </office:meta>
</office:document-meta>
</file>