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:hspa"/><text:bookmark-start text:name="__RefHeading___hspahspa_1"/><text:bookmark-start text:name="hspahspa"/>HSPA / HSPA+<text:bookmark-end text:name="__RefHeading___hspahspa_1"/><text:bookmark-end text:name="hspahspa"/></text:h>
      <text:p text:style-name="Text_20_body">High Speed Packet Access (HSPA) is an extension of 3G mobile networks utilizing <text:a xlink:type="simple" xlink:href="http://wiki.inteno.se/glossary/w/wcdma" text:style-name="Internet_20_link" text:visited-style-name="Visited_20_Internet_20_Link">WCDMA</text:a>.</text:p>
      <text:p text:style-name="Text_20_body">Evolved High Speed Packet Access (HSPA+) is a furhter improvement on HSPA allowing for higher spee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:hspa</dc:title>
  </office:meta>
</office:document-meta>
</file>