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ssapi"/><text:bookmark-start text:name="__RefHeading___gssapi_1"/><text:bookmark-start text:name="gssapi"/>GSSAPI<text:bookmark-end text:name="__RefHeading___gssapi_1"/><text:bookmark-end text:name="gssapi"/></text:h>
      <text:p text:style-name="Text_20_body">The Generic Security Service Application Program Interface - GSSAPI - is an API for programs to access security services. It does not provide security in itself, but makes it possible to connect different implementations, typically as security software libr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ssapi</dc:title>
  </office:meta>
</office:document-meta>
</file>