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ateway_metric"/><text:bookmark-start text:name="__RefHeading___gateway_metric_1"/><text:bookmark-start text:name="gateway_metric"/>Gateway metric<text:bookmark-end text:name="__RefHeading___gateway_metric_1"/><text:bookmark-end text:name="gateway_metric"/></text:h>
      <text:p text:style-name="Text_20_body">The gateway metric is used for routing decisions, and is added to <text:a xlink:type="simple" xlink:href="http://wiki.inteno.se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ateway_metric</dc:title>
  </office:meta>
</office:document-meta>
</file>