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orm_auth"/><text:bookmark-start text:name="__RefHeading___form-based_authorization_1"/><text:bookmark-start text:name="form-based_authorization"/>Form-based  Authorization<text:bookmark-end text:name="__RefHeading___form-based_authorization_1"/><text:bookmark-end text:name="form-based_authorization"/></text:h>
      <text:p text:style-name="Text_20_body">Form-based authorization uses a form to provide username and password (or other credentials) which is handled by dedicated processes in the back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orm_auth</dc:title>
  </office:meta>
</office:document-meta>
</file>