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_control"/><text:bookmark-start text:name="__RefHeading___flow_control_1"/><text:bookmark-start text:name="flow_control"/>Flow Control<text:bookmark-end text:name="__RefHeading___flow_control_1"/><text:bookmark-end text:name="flow_control"/></text:h>
      <text:p text:style-name="Text_20_body">Ethernet flow control is a mechanism for temporarily stopping the transmission of data on Ethernet family computer networks.</text:p>
      <text:p text:style-name="Text_20_body">The goal is to regulate traffic in order to prevent packet <text:a xlink:type="simple" xlink:href="http://wiki.inteno.se/glossary/d/dropping" text:style-name="Internet_20_link" text:visited-style-name="Visited_20_Internet_20_Link">drop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_control</dc:title>
  </office:meta>
</office:document-meta>
</file>