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:file_system"/><text:bookmark-start text:name="__RefHeading___file_system_1"/><text:bookmark-start text:name="file_system"/>File System<text:bookmark-end text:name="__RefHeading___file_system_1"/><text:bookmark-end text:name="file_system"/></text:h>
      <text:p text:style-name="Text_20_body">The file system is a specification of how data is stored on a drive and what types of information can be associated with the files and directori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:file_system</dc:title>
  </office:meta>
</office:document-meta>
</file>