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ndpoint"/><text:bookmark-start text:name="__RefHeading___endpoint_1"/><text:bookmark-start text:name="endpoint"/>Endpoint<text:bookmark-end text:name="__RefHeading___endpoint_1"/><text:bookmark-end text:name="endpoint"/></text:h>
      <text:p text:style-name="Text_20_body">And endpoint is a message destination .</text:p>
      <text:p text:style-name="Text_20_body">It can be part of a target URL (including the port number).</text:p>
      <text:p text:style-name="Text_20_body">For example, for the following URL:</text:p>
      <text:p text:style-name="Preformatted_20_Text"><text:tab/>http://maps.googleapis.com/maps/api/geocode/xml?address=Rio&amp;sensor=false</text:p>
      <text:p text:style-name="Text_20_body">the endpoint is</text:p>
      <text:p text:style-name="Preformatted_20_Text">http://maps.googleapis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ndpoint</dc:title>
  </office:meta>
</office:document-meta>
</file>