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cc"/><text:bookmark-start text:name="__RefHeading___ecc_1"/><text:bookmark-start text:name="ecc"/>ECC<text:bookmark-end text:name="__RefHeading___ecc_1"/><text:bookmark-end text:name="ecc"/></text:h>
      <text:p text:style-name="Text_20_body">Elliptic Curve Cryptography - ECC is an <text:a xlink:type="simple" xlink:href="http://wiki.inteno.se/glossary/e/encryption" text:style-name="Internet_20_link" text:visited-style-name="Visited_20_Internet_20_Link">encryption</text:a> method for <text:a xlink:type="simple" xlink:href="http://wiki.inteno.se/glossary/p/public_key" text:style-name="Internet_20_link" text:visited-style-name="Visited_20_Internet_20_Link">public key</text:a> to create relatively small 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cc</dc:title>
  </office:meta>
</office:document-meta>
</file>