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ffserv"/><text:bookmark-start text:name="__RefHeading___differentiated_services_1"/><text:bookmark-start text:name="differentiated_services"/>Differentiated Services<text:bookmark-end text:name="__RefHeading___differentiated_services_1"/><text:bookmark-end text:name="differentiated_services"/></text:h>
      <text:p text:style-name="Text_20_body">Differentiated Services (DiffServ) is a method for classifying traffic and providing <text:a xlink:type="simple" xlink:href="http://wiki.inteno.se/glossary/q/qos" text:style-name="Internet_20_link" text:visited-style-name="Visited_20_Internet_20_Link">quality of service</text:a> for <text:a xlink:type="simple" xlink:href="http://wiki.inteno.se/glossary/i/ip" text:style-name="Internet_20_link" text:visited-style-name="Visited_20_Internet_20_Link">IP</text:a> networks.</text:p>
      <text:p text:style-name="Text_20_body">DiffServ uses a <text:a xlink:type="simple" xlink:href="http://wiki.inteno.se/glossary/d/dscp" text:style-name="Internet_20_link" text:visited-style-name="Visited_20_Internet_20_Link">differentiated services code point</text:a> in the IP header for packet classification purp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ffserv</dc:title>
  </office:meta>
</office:document-meta>
</file>