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al_plan"/><text:bookmark-start text:name="__RefHeading___dial_plan_1"/><text:bookmark-start text:name="dial_plan"/>Dial Plan<text:bookmark-end text:name="__RefHeading___dial_plan_1"/><text:bookmark-end text:name="dial_plan"/></text:h>
      <text:p text:style-name="Text_20_body">A dial plan defines what sequence of digits need to be dialled in the <text:a xlink:type="simple" xlink:href="http://wiki.inteno.se/glossary/p/pbx" text:style-name="Internet_20_link" text:visited-style-name="Visited_20_Internet_20_Link">private branch exchange</text:a> to get access to specific calling networks or enable other fea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al_plan</dc:title>
  </office:meta>
</office:document-meta>
</file>