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"/><text:bookmark-start text:name="__RefHeading___dhcp_1"/><text:bookmark-start text:name="dhcp"/>DHCP<text:bookmark-end text:name="__RefHeading___dhcp_1"/><text:bookmark-end text:name="dhcp"/></text:h>
      <text:p text:style-name="Text_20_body">DHCP – Dynamic Host Configuration Protocol</text:p>
      <text:p text:style-name="Text_20_body">A device can be used as a DHCP server to automatically assign an IP address to each computer or device on a network.</text:p>
      <text:p text:style-name="Text_20_body">DCHP is used for both <text:a xlink:type="simple" xlink:href="http://wiki.inteno.se/glossary/i/ipv4" text:style-name="Internet_20_link" text:visited-style-name="Visited_20_Internet_20_Link">ipv4</text:a> and <text:a xlink:type="simple" xlink:href="http://wiki.inteno.se/glossary/i/ipv6" text:style-name="Internet_20_link" text:visited-style-name="Visited_20_Internet_20_Link">ipv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</dc:title>
  </office:meta>
</office:document-meta>
</file>