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ecoding"/><text:bookmark-start text:name="__RefHeading___decoding_1"/><text:bookmark-start text:name="decoding"/>Decoding<text:bookmark-end text:name="__RefHeading___decoding_1"/><text:bookmark-end text:name="decoding"/></text:h>
      <text:p text:style-name="Text_20_body">Decoding is the process or method of transforming <text:a xlink:type="simple" xlink:href="http://wiki.inteno.se/glossary/e/encoding" text:style-name="Internet_20_link" text:visited-style-name="Visited_20_Internet_20_Link">encoded</text:a> data into a clear text, typically a set of readable characters or the original form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ecoding</dc:title>
  </office:meta>
</office:document-meta>
</file>