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dns"/><text:bookmark-start text:name="__RefHeading___dynamic_dns_ddns_or_dyndns_1"/><text:bookmark-start text:name="dynamic_dns_ddns_or_dyndns"/>Dynamic DNS (DDNS or DynDNS)<text:bookmark-end text:name="__RefHeading___dynamic_dns_ddns_or_dyndns_1"/><text:bookmark-end text:name="dynamic_dns_ddns_or_dyndns"/></text:h>
      <text:p text:style-name="Text_20_body">Dynamic DNS (DDNS) is a method for automatically providing DNS servers with up to date information about configured hostnames and addres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dns</dc:title>
  </office:meta>
</office:document-meta>
</file>