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"/><text:bookmark-start text:name="__RefHeading___css_1"/><text:bookmark-start text:name="css"/>CSS<text:bookmark-end text:name="__RefHeading___css_1"/><text:bookmark-end text:name="css"/></text:h>
      <text:p text:style-name="Text_20_body">Cascading Style Sheets - CSS - is a method for adding style (fonts, colors, spacing, layout) to documents, most commonly    (X)HTML.</text:p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The definition of a CSS element consists of a <text:span text:style-name="Strong_20_Emphasis">selector</text:span> tag and a <text:span text:style-name="Strong_20_Emphasis">definition block</text:span> describing the formatting.</text:p>
      <text:p text:style-name="Text_20_body">The selector (an <text:span text:style-name="Emphasis">element type</text:span>, a unique <text:span text:style-name="Emphasis">ID</text:span> or a <text:span text:style-name="Emphasis">class</text:span>) identifies the HTML element that the formatting applies to.</text:p>
      <text:p text:style-name="Text_20_body">The <text:span text:style-name="Emphasis">declaration block</text:span> starts with <text:span text:style-name="Source_20_Text">{</text:span>, ends with <text:span text:style-name="Source_20_Text">}</text:span> and contains one or more <text:span text:style-name="Emphasis">declarations</text:span>.</text:p>
      <text:p text:style-name="Text_20_body">Each <text:span text:style-name="Emphasis">declaration</text:span> consists of a CSS <text:span text:style-name="Emphasis">property name</text:span> followed by a colon and the <text:span text:style-name="Emphasis">value</text:span> for the property. Each declaration ends with a semicolon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Text_20_body">An element type selector:</text:p>
      <text:p text:style-name="Preformatted_20_Text"><text:line-break/>p {<text:line-break/><text:s text:c="4"/>text-size: 14px;<text:line-break/>}</text:p>
      <text:p text:style-name="Text_20_body">An ID selector:</text:p>
      <text:p text:style-name="Preformatted_20_Text"><text:line-break/>#name {<text:line-break/><text:s text:c="4"/>color: red;<text:line-break/>}</text:p>
      <text:p text:style-name="Text_20_body">A class selector:</text:p>
      <text:p text:style-name="Preformatted_20_Text"><text:line-break/>.class {<text:line-break/><text:s text:c="4"/>text-align: center;<text:line-break/>}</text:p>
      <text:h text:style-name="Heading_20_3" text:outline-level="3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For more information, see <text:a xlink:type="simple" xlink:href="https://www.w3schools.com/css/default.asp" text:style-name="Internet_20_link" text:visited-style-name="Visited_20_Internet_20_Link">W3Schools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</dc:title>
  </office:meta>
</office:document-meta>
</file>