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s"/><text:bookmark-start text:name="__RefHeading___class_selector_1"/><text:bookmark-start text:name="class_selector"/>Class Selector<text:bookmark-end text:name="__RefHeading___class_selector_1"/><text:bookmark-end text:name="class_selector"/></text:h>
      <text:p text:style-name="Text_20_body">The Class Selector (CS) is used by <text:a xlink:type="simple" xlink:href="http://wiki.inteno.se/glossary/d/diffserv" text:style-name="Internet_20_link" text:visited-style-name="Visited_20_Internet_20_Link">Differentiated Services</text:a> as a <text:a xlink:type="simple" xlink:href="http://wiki.inteno.se/glossary/p/precedence" text:style-name="Internet_20_link" text:visited-style-name="Visited_20_Internet_20_Link">precedence</text:a> code point value that maps to a <text:a xlink:type="simple" xlink:href="http://wiki.inteno.se/glossary/d/dscp" text:style-name="Internet_20_link" text:visited-style-name="Visited_20_Internet_20_Link">Differentiated Services Code Point</text:a>. It is backwards compatible with IP precedence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s</dc:title>
  </office:meta>
</office:document-meta>
</file>