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i"/><text:bookmark-start text:name="__RefHeading___continuous_integration_1"/><text:bookmark-start text:name="continuous_integration"/>Continuous Integration<text:bookmark-end text:name="__RefHeading___continuous_integration_1"/><text:bookmark-end text:name="continuous_integration"/></text:h>
      <text:p text:style-name="Text_20_body">Continuous Integration (CI) is a development practice that requires developers to integrate code into a shared repository several times a day. Each check-in is then verified by an automated build, allowing teams to detect problems early.</text:p>
      <text:p text:style-name="Text_20_body">The main aim of CI is to prevent integration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i</dc:title>
  </office:meta>
</office:document-meta>
</file>