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cmp"/><text:bookmark-start text:name="__RefHeading___ccmp_1"/><text:bookmark-start text:name="ccmp"/>CCMP<text:bookmark-end text:name="__RefHeading___ccmp_1"/><text:bookmark-end text:name="ccmp"/></text:h>
      <text:p text:style-name="Text_20_body">CCMP – CTR mode with CBC-MAC Protocol is based on the Advanced Encryption Standard (AES) cipher along with strong message authenticity and integrity chec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cmp</dc:title>
  </office:meta>
</office:document-meta>
</file>