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o_negotiation"/><text:bookmark-start text:name="__RefHeading___auto-negotiation_1"/><text:bookmark-start text:name="auto-negotiation"/>Auto-Negotiation<text:bookmark-end text:name="__RefHeading___auto-negotiation_1"/><text:bookmark-end text:name="auto-negotiation"/></text:h>
      <text:p text:style-name="Text_20_body">Auto-negotiation is a method in Ethernet where two devices agree on the best performance transmission mode they both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o_negotiation</dc:title>
  </office:meta>
</office:document-meta>
</file>