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orization"/><text:bookmark-start text:name="__RefHeading___authorization_1"/><text:bookmark-start text:name="authorization"/>Authorization<text:bookmark-end text:name="__RefHeading___authorization_1"/><text:bookmark-end text:name="authorization"/></text:h>
      <text:p text:style-name="Text_20_body">The process of Authorization entails providing a user with the correct access rights / permissions to allow them to perform actions in a system. Typically, it follows the <text:a xlink:type="simple" xlink:href="http://wiki.inteno.se/glossary/a/authentication" text:style-name="Internet_20_link" text:visited-style-name="Visited_20_Internet_20_Link">authentication</text:a>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orization</dc:title>
  </office:meta>
</office:document-meta>
</file>