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://wiki.inteno.se/glossary/o/oauth" text:style-name="Internet_20_link" text:visited-style-name="Visited_20_Internet_20_Link">OAuth</text:a> term referring to the server handling <text:a xlink:type="simple" xlink:href="http://wiki.inteno.se/glossary/a/authorization" text:style-name="Internet_20_link" text:visited-style-name="Visited_20_Internet_20_Link">authentication</text:a> and <text:a xlink:type="simple" xlink:href="http://wiki.inteno.se/glossary/a/authorization" text:style-name="Internet_20_link" text:visited-style-name="Visited_20_Internet_20_Link">authorization</text:a> an providing the client with <text:a xlink:type="simple" xlink:href="http://wiki.inteno.se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