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_grant"/><text:bookmark-start text:name="__RefHeading___authorization_grant_1"/><text:bookmark-start text:name="authorization_grant"/>Authorization Grant<text:bookmark-end text:name="__RefHeading___authorization_grant_1"/><text:bookmark-end text:name="authorization_grant"/></text:h>
      <text:p text:style-name="Text_20_body">The Authorization Grant is an <text:a xlink:type="simple" xlink:href="http://wiki.inteno.se/glossary/o/oauth" text:style-name="Internet_20_link" text:visited-style-name="Visited_20_Internet_20_Link">OAuth</text:a> credential representing the resource owner's <text:a xlink:type="simple" xlink:href="http://wiki.inteno.se/glossary/a/authorization" text:style-name="Internet_20_link" text:visited-style-name="Visited_20_Internet_20_Link">authorization</text:a> to access a resource. It consists of either user login credentials or a <text:a xlink:type="simple" xlink:href="http://wiki.inteno.se/glossary/r/refresh_token" text:style-name="Internet_20_link" text:visited-style-name="Visited_20_Internet_20_Link">refresh tok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_grant</dc:title>
  </office:meta>
</office:document-meta>
</file>