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wiki.inteno.se/glossary/q/qos" text:style-name="Internet_20_link" text:visited-style-name="Visited_20_Internet_20_Link">Quality of Service</text:a> for faster devices, and should be negligible for the slower devices in most cases.</text:p>
      <text:p text:style-name="Text_20_body">Using <text:a xlink:type="simple" xlink:href="http://wiki.inteno.se/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