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is a software <text:a xlink:type="simple" xlink:href="http://wiki.inteno.se/glossary/p/pbx" text:style-name="Internet_20_link" text:visited-style-name="Visited_20_Internet_20_Link">PBX</text:a> that handles calls betwen telephones and connections to <text:a xlink:type="simple" xlink:href="http://wiki.inteno.se/glossary/p/pstn" text:style-name="Internet_20_link" text:visited-style-name="Visited_20_Internet_20_Link">PSTN</text:a> and <text:a xlink:type="simple" xlink:href="http://wiki.inteno.se/glossary/v/voip" text:style-name="Internet_20_link" text:visited-style-name="Visited_20_Internet_20_Link">VoIP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terisk</dc:title>
  </office:meta>
</office:document-meta>
</file>