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m"/><text:bookmark-start text:name="__RefHeading___application_performance_management_1"/><text:bookmark-start text:name="application_performance_management"/>Application Performance Management<text:bookmark-end text:name="__RefHeading___application_performance_management_1"/><text:bookmark-end text:name="application_performance_management"/></text:h>
      <text:p text:style-name="Text_20_body">Application Performance Management - APM - is monitoring and management of application performance.</text:p>
      <text:p text:style-name="Text_20_body">Example products are AppDynamics, DynaTrace and New Rel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m</dc:title>
  </office:meta>
</office:document-meta>
</file>