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g"/><text:bookmark-start text:name="__RefHeading___g_1"/><text:bookmark-start text:name="g"/>4G<text:bookmark-end text:name="__RefHeading___g_1"/><text:bookmark-end text:name="g"/></text:h>
      <text:p text:style-name="Text_20_body">Fourth-generation wireless telephone technology (4G), is a cellular network for digital mobile data communication for high-speed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g</dc:title>
  </office:meta>
</office:document-meta>
</file>